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5.302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3.2" style:family="table-row">
      <style:table-row-properties style:min-row-height="2.6063in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3567" officeooo:paragraph-rsid="001f3567"/>
    </style:style>
    <style:style style:name="P2" style:family="paragraph" style:parent-style-name="Standard">
      <style:text-properties fo:language="da" fo:country="DK" officeooo:rsid="001f3567" officeooo:paragraph-rsid="001f3567"/>
    </style:style>
    <style:style style:name="P3" style:family="paragraph" style:parent-style-name="Standard">
      <style:text-properties fo:language="da" fo:country="DK" officeooo:rsid="001f3567" officeooo:paragraph-rsid="001fc3ec"/>
    </style:style>
    <style:style style:name="P4" style:family="paragraph" style:parent-style-name="Standard">
      <style:text-properties fo:font-size="18pt" style:text-underline-style="none" fo:font-weight="bold" officeooo:rsid="001f3567" officeooo:paragraph-rsid="001f3567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language="da" fo:country="DK" officeooo:rsid="001fc3ec" officeooo:paragraph-rsid="001fc3ec"/>
    </style:style>
    <style:style style:name="P6" style:family="paragraph" style:parent-style-name="Table_20_Contents">
      <style:paragraph-properties fo:text-align="center" style:justify-single-word="false"/>
      <style:text-properties fo:language="da" fo:country="DK" officeooo:rsid="001fc3ec" officeooo:paragraph-rsid="001fc3ec"/>
    </style:style>
    <style:style style:name="P7" style:family="paragraph" style:parent-style-name="Table_20_Contents">
      <style:paragraph-properties fo:text-align="center" style:justify-single-word="false"/>
      <style:text-properties fo:language="da" fo:country="DK" officeooo:rsid="00215bca" officeooo:paragraph-rsid="00215bca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da" fo:country="DK"/>
    </style:style>
    <style:style style:name="T2" style:family="text">
      <style:text-properties officeooo:rsid="001fc3ec"/>
    </style:style>
    <style:style style:name="T3" style:family="text">
      <style:text-properties officeooo:rsid="00215b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Tilmelding til sommeraktiviteter<text:span text:style-name="T1"> i </text:span>TM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Navn</text:p>
          </table:table-cell>
          <table:table-cell table:style-name="Table2.B1" office:value-type="string">
            <text:p text:style-name="Table_20_Contents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Kopi af sygesikring</text:p>
          </table:table-cell>
        </table:table-row>
        <table:table-row table:style-name="Table3.2">
          <table:table-cell table:style-name="Table3.A2" office:value-type="string">
            <text:p text:style-name="Table_20_Contents"/>
          </table:table-cell>
        </table:table-row>
      </table:table>
      <text:p text:style-name="P2"/>
      <text:p text:style-name="P2"/>
      <table:table table:name="Table1" table:style-name="Table1">
        <table:table-column table:style-name="Table1.A" table:number-columns-repeated="4"/>
        <table:table-row>
          <table:table-cell table:style-name="Table1.A1" table:number-columns-spanned="4" office:value-type="string">
            <text:p text:style-name="P6">Sæt kryds <text:span text:style-name="T3">(x)</text:span> ved de dage hvor du deltager helt eller delvist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29/7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>3/8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30/7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4/8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31/7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5/8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1/8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6/8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2/8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2"/>
      <text:p text:style-name="P2"/>
      <text:p text:style-name="P3"><text:span text:style-name="T2">Tilmeldingen sendes udfyldt</text:span> til <text:a xlink:type="simple" xlink:href="mailto:admin@teatermejeriet.dk" text:style-name="Internet_20_link" text:visited-style-name="Visited_20_Internet_20_Link">admin@teatermejeriet.dk</text:a></text:p>
      <text:p text:style-name="P3"><text:span text:style-name="T2">Det koster</text:span> 850 kr., <text:span text:style-name="T2">som skal overføres til</text:span> regnr. 1551 Kontonr. 16550043, <text:span text:style-name="T2">h</text:span>vor det tydeligt fremgår hvilket medlem der betales for. </text:p>
      <text:p text:style-name="P3"/>
      <text:p text:style-name="P3">Tilmeldingsfrist er torsdag d. 9. ju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3:10:38.023000000</meta:creation-date>
    <dc:date>2020-06-24T14:55:36.095000000</dc:date>
    <meta:editing-duration>PT13M41S</meta:editing-duration>
    <meta:editing-cycles>1</meta:editing-cycles>
    <meta:generator>LibreOffice/6.4.4.2$Windows_X86_64 LibreOffice_project/3d775be2011f3886db32dfd395a6a6d1ca2630ff</meta:generator>
    <meta:document-statistic meta:table-count="3" meta:image-count="0" meta:object-count="0" meta:page-count="1" meta:paragraph-count="16" meta:word-count="62" meta:character-count="377" meta:non-whitespace-character-count="330"/>
  </office:meta>
</office:document-meta>
</file>